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3" style:num-suffix="." style:num-format="1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number>
      <text:list-level-style-number text:level="4" style:num-suffix="." style:num-format="1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number>
      <text:list-level-style-number text:level="5" style:num-suffix="." style:num-format="1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</text:list-level-style-number>
      <text:list-level-style-number text:level="6" style:num-suffix="." style:num-format="1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7" style:num-suffix="." style:num-format="1">
        <style:list-level-properties text:space-before="1.8569in" text:min-label-width="0.25in" text:list-level-position-and-space-mode="label-alignment">
          <style:list-level-label-alignment text:label-followed-by="listtab" fo:margin-left="2.1069in" fo:text-indent="-0.25in"/>
        </style:list-level-properties>
      </text:list-level-style-number>
      <text:list-level-style-number text:level="8" style:num-suffix="." style:num-format="1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number>
      <text:list-level-style-number text:level="9" style:num-suffix="." style:num-format="1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Nagłówek1" style:family="paragraph">
      <style:paragraph-properties fo:text-align="center">
        <style:tab-stops>
          <style:tab-stop style:type="left" style:position="1.9666in"/>
        </style:tab-stops>
      </style:paragraph-properties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P4" style:parent-style-name="Standard" style:family="paragraph">
      <style:paragraph-properties fo:text-align="justify"/>
    </style:style>
    <style:style style:name="P5" style:parent-style-name="Textbody" style:family="paragraph">
      <style:paragraph-properties style:line-height-at-least="0.1388in"/>
      <style:text-properties fo:font-weight="bold" style:font-weight-asian="bold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Textbody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NewRomanPSMT, 'Times New R" style:font-name-complex="TimesNewRomanPSMT, 'Times New R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/>
    <style:style style:name="T34" style:parent-style-name="Domyślnaczcionkaakapitu" style:family="text">
      <style:text-properties style:font-weight-complex="bold" style:font-style-complex="italic"/>
    </style:style>
    <style:style style:name="P35" style:parent-style-name="Standard" style:family="paragraph"/>
    <style:style style:name="T36" style:parent-style-name="Domyślnaczcionkaakapitu" style:family="text">
      <style:text-properties fo:background-color="#C0C0C0"/>
    </style:style>
    <style:style style:name="T37" style:parent-style-name="Domyślnaczcionkaakapitu" style:family="text">
      <style:text-properties fo:background-color="#C0C0C0"/>
    </style:style>
    <style:style style:name="T38" style:parent-style-name="Domyślnaczcionkaakapitu" style:family="text">
      <style:text-properties fo:background-color="#C0C0C0"/>
    </style:style>
    <style:style style:name="P39" style:parent-style-name="Standard" style:family="paragraph">
      <style:text-properties fo:color="#FFFFFF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44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/>
    </style:style>
    <style:style style:name="P54" style:parent-style-name="Standard" style:family="paragraph">
      <style:paragraph-properties style:text-autospace="none" fo:text-align="justify"/>
    </style:style>
    <style:style style:name="P55" style:parent-style-name="Standard" style:family="paragraph">
      <style:paragraph-properties style:text-autospace="none" fo:text-align="justify"/>
    </style:style>
    <style:style style:name="P56" style:parent-style-name="Textbody" style:family="paragraph">
      <style:paragraph-properties fo:margin-bottom="0.0041in" fo:margin-left="0.5513in">
        <style:tab-stops/>
      </style:paragraph-properties>
    </style:style>
    <style:style style:name="P57" style:parent-style-name="Textbody" style:family="paragraph">
      <style:paragraph-properties fo:margin-bottom="0.0041in" fo:margin-left="0.5513in">
        <style:tab-stops/>
      </style:paragraph-properties>
    </style:style>
    <style:style style:name="P58" style:parent-style-name="Textbody" style:family="paragraph">
      <style:paragraph-properties fo:margin-bottom="0.0041in" fo:margin-left="0.5513in">
        <style:tab-stops/>
      </style:paragraph-properties>
    </style:style>
    <style:style style:name="P59" style:parent-style-name="Standard" style:family="paragraph">
      <style:paragraph-properties style:text-autospace="none" fo:text-align="justify"/>
    </style:style>
    <style:style style:name="P60" style:parent-style-name="Tekstpodstawowy21" style:family="paragraph">
      <style:paragraph-properties>
        <style:tab-stops>
          <style:tab-stop style:type="left" style:position="-0.25in"/>
        </style:tab-stops>
      </style:paragraph-properties>
    </style:style>
    <style:style style:name="P61" style:parent-style-name="Tekstpodstawowy21" style:family="paragraph">
      <style:paragraph-properties>
        <style:tab-stops>
          <style:tab-stop style:type="left" style:position="-0.25in"/>
        </style:tab-stops>
      </style:paragraph-properties>
    </style:style>
    <style:style style:name="P62" style:parent-style-name="Textbody" style:family="paragraph">
      <style:paragraph-properties>
        <style:tab-stops>
          <style:tab-stop style:type="left" style:position="-0.25in"/>
        </style:tab-stops>
      </style:paragraph-properties>
    </style:style>
    <style:style style:name="P63" style:parent-style-name="Textbody" style:family="paragraph">
      <style:paragraph-properties style:text-autospace="none" fo:text-align="justify">
        <style:tab-stops>
          <style:tab-stop style:type="left" style:position="-0.25in"/>
        </style:tab-stops>
      </style:paragraph-properties>
    </style:style>
    <style:style style:name="P64" style:parent-style-name="Textbody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P65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P66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P67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P68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P69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70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P71" style:parent-style-name="Textbody" style:family="paragraph">
      <style:paragraph-properties style:text-autospace="none">
        <style:tab-stops>
          <style:tab-stop style:type="left" style:position="-0.25in"/>
        </style:tab-stops>
      </style:paragraph-properties>
    </style:style>
    <style:style style:name="P72" style:parent-style-name="Textbody" style:family="paragraph">
      <style:paragraph-properties style:text-autospace="none">
        <style:tab-stops>
          <style:tab-stop style:type="left" style:position="-0.25in"/>
        </style:tab-stops>
      </style:paragraph-properties>
    </style:style>
    <style:style style:name="P73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P74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P75" style:parent-style-name="Textbody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margin-left="2.4583in" fo:text-indent="0.4916in">
        <style:tab-stops/>
      </style:paragraph-properties>
      <style:text-properties fo:font-style="italic" style:font-style-asian="italic"/>
    </style:style>
    <style:style style:name="P77" style:parent-style-name="Standard" style:family="paragraph">
      <style:paragraph-properties fo:text-align="justify">
        <style:tab-stops>
          <style:tab-stop style:type="left" style:position="-0.25in"/>
          <style:tab-stop style:type="left" style:position="-0.2472in"/>
        </style:tab-stops>
      </style:paragraph-properties>
    </style:style>
    <style:style style:name="P78" style:parent-style-name="Standard" style:family="paragraph">
      <style:paragraph-properties fo:text-align="justify">
        <style:tab-stops>
          <style:tab-stop style:type="left" style:position="-0.25in"/>
          <style:tab-stop style:type="left" style:position="-0.2472in"/>
        </style:tab-stops>
      </style:paragraph-properties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-asian="Times New Roman" style:font-name-complex="Times New Roman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P82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527in"/>
        </style:tab-stops>
      </style:paragraph-properties>
      <style:text-properties style:font-name-asian="Times New Roman" style:font-name-complex="Times New Roman"/>
    </style:style>
    <style:style style:name="P83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527in"/>
        </style:tab-stops>
      </style:paragraph-properties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P88" style:parent-style-name="Standard" style:family="paragraph">
      <style:paragraph-properties style:text-autospace="none" fo:text-align="justify">
        <style:tab-stops>
          <style:tab-stop style:type="left" style:position="0.25in"/>
          <style:tab-stop style:type="left" style:position="0.2527in"/>
        </style:tab-stops>
      </style:paragraph-properties>
      <style:text-properties style:font-name-asian="Times New Roman" style:font-name-complex="Times New Roman"/>
    </style:style>
    <style:style style:name="P89" style:parent-style-name="Textbody" style:family="paragraph">
      <style:paragraph-properties fo:text-align="center" fo:margin-left="0.25in" fo:text-indent="-0.25in">
        <style:tab-stops/>
      </style:paragraph-properties>
      <style:text-properties fo:font-weight="bold" style:font-weight-asian="bold"/>
    </style:style>
    <style:style style:name="P90" style:parent-style-name="Textbody" style:family="paragraph">
      <style:paragraph-properties fo:text-align="center" fo:margin-left="0.25in" fo:text-indent="-0.25in">
        <style:tab-stops/>
      </style:paragraph-properties>
      <style:text-properties fo:font-weight="bold" style:font-weight-asian="bold"/>
    </style:style>
    <style:style style:name="P91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92" style:parent-style-name="Domyślnaczcionkaakapitu" style:family="text">
      <style:text-properties fo:font-style="italic" style:font-style-asian="italic"/>
    </style:style>
    <style:style style:name="P9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9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9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96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97" style:parent-style-name="Domyślnaczcionkaakapitu" style:family="text">
      <style:text-properties fo:font-style="italic" style:font-style-asian="italic"/>
    </style:style>
    <style:style style:name="P98" style:parent-style-name="Tekstpodstawowy2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size-complex="12pt"/>
    </style:style>
    <style:style style:name="P99" style:parent-style-name="Textbody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Standard" style:family="paragraph"/>
    <style:style style:name="P105" style:parent-style-name="Textbody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10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Tekstpodstawowy" style:family="paragraph">
      <style:paragraph-properties fo:text-align="center"/>
      <style:text-properties fo:font-weight="bold" style:font-weight-asian="bold"/>
    </style:style>
    <style:style style:name="P108" style:parent-style-name="Tekstpodstawowy" style:family="paragraph">
      <style:paragraph-properties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P109" style:parent-style-name="Textbody" style:family="paragraph">
      <style:paragraph-properties fo:widows="2" fo:orphans="2" fo:text-align="justify" style:vertical-align="auto"/>
      <style:text-properties fo:hyphenate="true"/>
    </style:style>
    <style:style style:name="T110" style:parent-style-name="Teletype" style:family="text">
      <style:text-properties style:font-name="Times New Roman" fo:color="#000000"/>
    </style:style>
    <style:style style:name="T111" style:parent-style-name="Teletype" style:family="text">
      <style:text-properties style:font-name="Times New Roman" fo:color="#000000"/>
    </style:style>
    <style:style style:name="T112" style:parent-style-name="Teletype" style:family="text">
      <style:text-properties style:font-name="Times New Roman" fo:color="#000000"/>
    </style:style>
    <style:style style:name="T113" style:parent-style-name="Teletype" style:family="text">
      <style:text-properties style:font-name="Times New Roman" fo:color="#000000"/>
    </style:style>
    <style:style style:name="T114" style:parent-style-name="Teletype" style:family="text">
      <style:text-properties style:font-name="Times New Roman" fo:color="#000000"/>
    </style:style>
    <style:style style:name="P115" style:parent-style-name="Textbody" style:family="paragraph">
      <style:paragraph-properties fo:widows="2" fo:orphans="2" fo:text-align="justify" style:vertical-align="auto"/>
      <style:text-properties fo:hyphenate="true"/>
    </style:style>
    <style:style style:name="T116" style:parent-style-name="Teletype" style:family="text">
      <style:text-properties style:font-name="Times New Roman"/>
    </style:style>
    <style:style style:name="T117" style:parent-style-name="Teletype" style:family="text">
      <style:text-properties style:font-name="Times New Roman"/>
    </style:style>
    <style:style style:name="T118" style:parent-style-name="Teletype" style:family="text">
      <style:text-properties style:font-name="Times New Roman"/>
    </style:style>
    <style:style style:name="T119" style:parent-style-name="Teletype" style:family="text">
      <style:text-properties style:font-name="Times New Roman"/>
    </style:style>
    <style:style style:name="P120" style:parent-style-name="Textbody" style:family="paragraph">
      <style:paragraph-properties fo:widows="2" fo:orphans="2"/>
    </style:style>
    <style:style style:name="T121" style:parent-style-name="Teletype" style:family="text">
      <style:text-properties style:font-name="Times New Roman"/>
    </style:style>
    <style:style style:name="T122" style:parent-style-name="Teletype" style:family="text">
      <style:text-properties style:font-name="Times New Roman"/>
    </style:style>
    <style:style style:name="P123" style:parent-style-name="Textbody" style:family="paragraph">
      <style:paragraph-properties fo:widows="2" fo:orphans="2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T124" style:parent-style-name="Teletype" style:family="text">
      <style:text-properties style:font-name="Times New Roman"/>
    </style:style>
    <style:style style:name="P125" style:parent-style-name="Textbody" style:family="paragraph">
      <style:paragraph-properties fo:widows="2" fo:orphans="2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T126" style:parent-style-name="Teletype" style:family="text">
      <style:text-properties style:font-name="Times New Roman"/>
    </style:style>
    <style:style style:name="T127" style:parent-style-name="Teletype" style:family="text">
      <style:text-properties style:font-name="Times New Roman"/>
    </style:style>
    <style:style style:name="P128" style:parent-style-name="Textbody" style:family="paragraph">
      <style:paragraph-properties fo:widows="2" fo:orphans="2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T129" style:parent-style-name="Teletype" style:family="text">
      <style:text-properties style:font-name="Times New Roman"/>
    </style:style>
    <style:style style:name="P13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Textbody" style:family="paragraph">
      <style:paragraph-properties fo:text-align="center" fo:margin-bottom="0.0041in"/>
      <style:text-properties fo:font-weight="bold" style:font-weight-asian="bold" style:font-weight-complex="bold"/>
    </style:style>
    <style:style style:name="P132" style:parent-style-name="Textbody" style:family="paragraph">
      <style:paragraph-properties fo:text-align="center" fo:margin-bottom="0.0041in"/>
      <style:text-properties fo:font-weight="bold" style:font-weight-asian="bold" style:font-weight-complex="bold"/>
    </style:style>
    <style:style style:name="P133" style:parent-style-name="Textbody" style:family="paragraph">
      <style:paragraph-properties fo:text-align="center"/>
    </style:style>
    <style:style style:name="P134" style:parent-style-name="Standard" style:family="paragraph">
      <style:paragraph-properties fo:text-align="justify">
        <style:tab-stops>
          <style:tab-stop style:type="left" style:position="-0.3708in"/>
        </style:tab-stops>
      </style:paragraph-properties>
    </style:style>
    <style:style style:name="P135" style:parent-style-name="Textbody" style:family="paragraph">
      <style:paragraph-properties fo:text-align="justify">
        <style:tab-stops>
          <style:tab-stop style:type="left" style:position="-0.3708in"/>
          <style:tab-stop style:type="left" style:position="-0.1069in"/>
        </style:tab-stops>
      </style:paragraph-properties>
    </style:style>
    <style:style style:name="P136" style:parent-style-name="Textbody" style:family="paragraph">
      <style:paragraph-properties fo:text-align="justify">
        <style:tab-stops>
          <style:tab-stop style:type="left" style:position="-0.3708in"/>
          <style:tab-stop style:type="left" style:position="-0.1069in"/>
        </style:tab-stops>
      </style:paragraph-properties>
    </style:style>
    <style:style style:name="P137" style:parent-style-name="Textbody" style:family="paragraph">
      <style:paragraph-properties fo:text-align="justify">
        <style:tab-stops>
          <style:tab-stop style:type="left" style:position="-0.3708in"/>
          <style:tab-stop style:type="left" style:position="-0.1069in"/>
        </style:tab-stops>
      </style:paragraph-properties>
    </style:style>
    <style:style style:name="P138" style:parent-style-name="Textbody" style:family="paragraph">
      <style:paragraph-properties fo:text-align="justify">
        <style:tab-stops>
          <style:tab-stop style:type="left" style:position="-0.3708in"/>
          <style:tab-stop style:type="left" style:position="-0.1069in"/>
        </style:tab-stops>
      </style:paragraph-properties>
      <style:text-properties fo:letter-spacing="-0.002in"/>
    </style:style>
    <style:style style:name="P139" style:parent-style-name="Standard" style:family="paragraph">
      <style:paragraph-properties fo:text-align="justify">
        <style:tab-stops>
          <style:tab-stop style:type="left" style:position="-0.3708in"/>
        </style:tab-stops>
      </style:paragraph-properties>
      <style:text-properties fo:letter-spacing="-0.002in"/>
    </style:style>
    <style:style style:name="P140" style:parent-style-name="Standard" style:family="paragraph">
      <style:paragraph-properties fo:text-align="justify">
        <style:tab-stops>
          <style:tab-stop style:type="left" style:position="-0.3708in"/>
        </style:tab-stops>
      </style:paragraph-properties>
      <style:text-properties fo:letter-spacing="-0.002in"/>
    </style:style>
    <style:style style:name="P141" style:parent-style-name="Tekstpodstawowy21" style:family="paragraph">
      <style:paragraph-properties>
        <style:tab-stops>
          <style:tab-stop style:type="left" style:position="-0.3708in"/>
          <style:tab-stop style:type="left" style:position="-0.1069in"/>
        </style:tab-stops>
      </style:paragraph-properties>
      <style:text-properties style:font-size-complex="12pt"/>
    </style:style>
    <style:style style:name="P142" style:parent-style-name="Standard" style:family="paragraph">
      <style:paragraph-properties fo:text-align="justify">
        <style:tab-stops>
          <style:tab-stop style:type="left" style:position="-0.3708in"/>
          <style:tab-stop style:type="left" style:position="-0.1069in"/>
        </style:tab-stops>
      </style:paragraph-properties>
    </style:style>
    <style:style style:name="P143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5in"/>
        </style:tab-stops>
      </style:paragraph-properties>
    </style:style>
    <style:style style:name="P144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5in"/>
        </style:tab-stops>
      </style:paragraph-properties>
    </style:style>
    <style:style style:name="P145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5in"/>
        </style:tab-stops>
      </style:paragraph-properties>
    </style:style>
    <style:style style:name="P146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5in"/>
        </style:tab-stops>
      </style:paragraph-properties>
    </style:style>
    <style:style style:name="P147" style:parent-style-name="Standard" style:family="paragraph">
      <style:paragraph-properties fo:text-align="justify" fo:text-indent="0.2361in"/>
      <style:text-properties fo:font-weight="bold" style:font-weight-asian="bold"/>
    </style:style>
    <style:style style:name="P148" style:parent-style-name="Standard" style:family="paragraph">
      <style:paragraph-properties fo:text-align="justify" fo:text-indent="0.2361in"/>
      <style:text-properties fo:font-weight="bold" style:font-weight-asian="bold"/>
    </style:style>
    <style:style style:name="P149" style:parent-style-name="Standard" style:family="paragraph">
      <style:paragraph-properties fo:text-align="justify"/>
      <style:text-properties fo:font-weight="bold" style:font-weight-asian="bold"/>
    </style:style>
    <style:style style:name="P150" style:parent-style-name="Standard" style:family="paragraph">
      <style:paragraph-properties fo:text-align="justify"/>
      <style:text-properties fo:font-weight="bold" style:font-weight-asian="bold"/>
    </style:style>
    <style:style style:name="P151" style:parent-style-name="Standard" style:family="paragraph">
      <style:paragraph-properties fo:text-align="justify" fo:text-indent="0.2361in"/>
    </style:style>
  </office:automatic-styles>
  <office:body>
    <office:text text:use-soft-page-breaks="true">
      <text:p text:style-name="P1"><text:s text:c="2"/></text:p>
      <text:p text:style-name="P2">Egz. nr ......</text:p>
      <text:h text:style-name="P3" text:outline-level="1">UMOWA Nr .....………../2018 – WZÓR</text:h>
      <text:p text:style-name="Standard"><text:tab/><text:tab/><text:tab/></text:p>
      <text:p text:style-name="P4">W dniu ..........2018r. w Słupsku między:</text:p>
      <text:p text:style-name="P5">Regionalnym Centrum Krwiodawstwa i Krwiolecznictwa im. Jana Pawła II w Słupsku,</text:p>
      <text:p text:style-name="P6">adres: ul. Szarych Szeregów 21, 76-200 Słupsk,</text:p>
      <text:p text:style-name="P7">NIP 8392628446,</text:p>
      <text:p text:style-name="P8">zarejestrowanym w Sądzie Rejonowym Gdańsk - Północ w Gdańsku,  VIII Wydział Gospodarczy Krajowego Rejestru Sądowego, w Rejestrze Stowarzyszeń, Innych Organizacji Społecznych i Zawodowych, Fundacji oraz Samodzielnych Publicznych Zakładów Opieki Zdrowotnej, pod nr 0000025543<text:span text:style-name="T9">,</text:span></text:p>
      <text:p text:style-name="P10"><text:span text:style-name="T11">reprezentowanym przez<text:s/></text:span><text:span text:style-name="T12">Dyrektora – mgr. farm. Izabelę Gadzalińską,</text:span></text:p>
      <text:p text:style-name="P13">zwanym w dalszej części umowy<text:s/><text:span text:style-name="T14">Zamawiającym</text:span></text:p>
      <text:p text:style-name="P15"/>
      <text:p text:style-name="P16">i</text:p>
      <text:p text:style-name="P17"/>
      <text:p text:style-name="P18">….................................................................................................. z siedzibą w …...................,</text:p>
      <text:p text:style-name="P19">adres: ….................................................................</text:p>
      <text:p text:style-name="P20">NIP …......................................</text:p>
      <text:p text:style-name="P21">zarejestrowanym w<text:s/>…............................................................................................................,</text:p>
      <text:p text:style-name="P22">reprezentowanym przez ….................................................................................................</text:p>
      <text:p text:style-name="P23">zwaną w dalszej części umowy<text:span text:style-name="T24"><text:s/>Wykonawcą,</text:span></text:p>
      <text:p text:style-name="P25"/>
      <text:p text:style-name="P26">zgodnie z ustawą Prawo zamówień publicznych (t.j. Dz.U. 2015r. poz.2146<text:span text:style-name="T27">)</text:span>, po przeprowadzeniu <text:s/>postępowania w sprawie udzielenia zamówienia publicznego, nr ….........., w trybie przetargu nieograniczonego, w którym otwarcie ofert nastąpiło<text:s/>w dniu ……………….…2018 r.,</text:p>
      <text:p text:style-name="P28"/>
      <text:p text:style-name="P29">została zawarta Umowa <text:s/>następującej treści:</text:p>
      <text:p text:style-name="Standard"><text:s text:c="2"/></text:p>
      <text:p text:style-name="P30">§ 1</text:p>
      <text:p text:style-name="P31">Przedmiot Umowy</text:p>
      <text:p text:style-name="P32"/>
      <text:list text:style-name="LFO7" text:continue-numbering="true">
        <text:list-item>
          <text:p text:style-name="P33">Przedmiotem umowy jest sprzedaż przez Wykonawcę Zamawiającemu sprzętu medycznego jednorazowego użytku<text:s/><text:span text:style-name="T34"><text:s/>określonego w załączniku nr 1- Formularz ofertowy i<text:s/></text:span>załączniku nr 2 - Formularz Asortymentowo -Cenowy, stanowiących integralną część Umowy, zwanego dalej Sprzętem medycznym, również gdy postanowienia dotyczą części przedmiotu Umowy lub pojedynczych rzeczy wchodzących w jego skład.</text:p>
        </text:list-item>
        <text:list-item>
          <text:p text:style-name="P35">Wykonawca gwarantuje dostarczenie<text:s/>Sprzętu medycznego spełniającego wszystkie wymogi określone w części I SIWZ zwanej IdW, stanowiącej integralną część Umowy jako załącznik nr 3, wolnego od wad i<text:s/>kompletnego<text:span text:style-name="T36">,<text:s/></text:span><text:span text:style-name="T37">o terminie przydatności do użytku nie krótszym, niż ………. miesięcy od daty dostarc</text:span><text:span text:style-name="T38">zenia Zamawiającemu Sprzetu medycznego w ramach danej partii.</text:span></text:p>
        </text:list-item>
      </text:list>
      <text:p text:style-name="P39"/>
      <text:p text:style-name="P40">§ 2</text:p>
      <text:p text:style-name="P41">Zamówienia i odbiory</text:p>
      <text:p text:style-name="P42"/>
      <text:list text:style-name="LFO8" text:continue-numbering="true">
        <text:list-item>
          <text:p text:style-name="P43">Wykonawca zobowiązuje się do dostarczania Sprzętu medycznego<text:s/>do siedziby Zamawiającego w Słupsku, na adres 76-200 Słupsk, ul. Szarych Szeregów 21, partiami, na podstawie sukcesywnych zamówień Zamawiającego składanych pisemnie lub e- mailem na<text:s/><text:soft-page-break/>adres: …………………………., w terminach wskazanych w załączniku nr 1- Formularz ofertowy, liczonych od dnia złożenia zamówienia.</text:p>
        </text:list-item>
        <text:list-item>
          <text:p text:style-name="P44">Odbiór dostarczanych partii Sprzętu medycznego będzie się odbywał w magazynie Zamawiającego.</text:p>
        </text:list-item>
        <text:list-item>
          <text:p text:style-name="P45">O terminie dostarczenia zamówionej partii Sprzętu medycznego Wykonawca zobowiązany jest powiadomić Zamawiającego minimum dwa dni przed datą dostawy, telefonicznie lub faksem – nr telefonu i faksu podane w IdW.</text:p>
        </text:list-item>
        <text:list-item>
          <text:p text:style-name="P46">W razie wątpliwości za termin złożenia zamówienia e-mailem na ww. adres przyjmuje się następny dzień po dacie wysłania.</text:p>
        </text:list-item>
        <text:list-item>
          <text:p text:style-name="P47">Za termin dostarczenia uważany będzie dzień dostarczenia całości zamówionej partii Sprzętu medycznego do Zamawiającego i jego przyjęcia.</text:p>
        </text:list-item>
        <text:list-item>
          <text:p text:style-name="P48">Zamawiajcy będzie dbierał zamówiony Sprzęt medyczny w w dni robocze (poniedziałek – piątek), w godzinach od 7:30 do 14:00.</text:p>
        </text:list-item>
      </text:list>
      <text:p text:style-name="P49"/>
      <text:p text:style-name="P50">§ 3</text:p>
      <text:p text:style-name="P51">Warunki płatności</text:p>
      <text:p text:style-name="P52"/>
      <text:list text:style-name="WW8Num13" text:continue-numbering="true">
        <text:list-item>
          <text:list>
            <text:list-item>
              <text:p text:style-name="P53">Zamawiający<text:s/>zapłaci Wykonawcy za Sprzęt medyczny w pełnej ilości objętej Formularzem Asortymentowo – Cenowym łączną kwotę ……………<text:s/>PLN netto (słownie: .................… PLN), powiększoną o wartość należnego podatku VAT w wysokości ….. %. Wysokość wynagrodzenia brutto (łącznie z wartością podatku VAT) wynosi ................ PLN (słownie ................… PLN).</text:p>
            </text:list-item>
            <text:list-item>
              <text:p text:style-name="P54">Za Sprzęt medyczny dostarczony w ramach poszczególnych zamówień Zamawiający zapłaci Wykonawcy kwotę stanowiącą iloczyn zamówionej i dostarczonej ilości określonego<text:s/>w zamówieniu Sprzętu medycznego i cen jednostkowych netto tego Sprzętu określonych w <text:s/>Formularzu Asortymentowo – Cenowym, powiększonych o podatek VAT w wysokości określonej w tym Formularzu.</text:p>
            </text:list-item>
            <text:list-item>
              <text:p text:style-name="P55">Cena uwzględnia wszystkie wymagania IdW oraz obejmować wszelkie<text:s/>koszty <text:s/>sprzedaży, dostarczenia i wydania Sprzętu medycznego Zamawiającemu zgodnie z obowiązującymi przepisami i wymogami, w tym w szczególności:</text:p>
            </text:list-item>
          </text:list>
        </text:list-item>
      </text:list>
      <text:p text:style-name="P56">a/koszty załadunku, transportu, zabezpieczenia i ubezpieczenia w transporcie,</text:p>
      <text:p text:style-name="P57">b/ koszty odpowiedniego opakowania i znakowania,</text:p>
      <text:p text:style-name="P58">c/ koszty rozładunku i wydania u Zamawiającego.</text:p>
      <text:list text:style-name="WW8Num13" text:continue-numbering="true">
        <text:list-item>
          <text:list>
            <text:list-item>
              <text:p text:style-name="P59">Jeżeli sprzedaż powodować będzie powstanie obowiązku podatkowego Zamawiającego zgodnie z przepisami o podatku od towarów i usług, Zamawiający zapłaci Wykonawcy cenę określoną w ust. 1 i 2 bez podatku VAT, co nie stanowi zmiany Umowy.</text:p>
            </text:list-item>
          </text:list>
        </text:list-item>
      </text:list>
      <text:list text:style-name="LFO9" text:continue-numbering="true">
        <text:list-item>
          <text:p text:style-name="P60">Podstawą zapłaty należnej kwoty z Sprzęt medyczny dostarczony w każdej partii, jest<text:s/>potwierdzenie odbioru tego Sprzętu i prawidłowo<text:s/>wystawiona faktura VAT, przekazana Zamawiającemu.</text:p>
        </text:list-item>
        <text:list-item>
          <text:p text:style-name="P61"><text:s/>Należne kwoty zostaną zapłacone przelewem na konto wskazane na fakturze, w terminie 30 dni od daty potwierdzenia odbioru danej partii.</text:p>
        </text:list-item>
        <text:list-item>
          <text:p text:style-name="P62">Wykonawca ma prawo żądać odsetek ustawowych w przypadku opóźnienia w zapłacie należności.</text:p>
        </text:list-item>
        <text:list-item>
          <text:p text:style-name="P63">W przypadku ustawowej zmiany stawki podatku VAT określonego<text:s/>w ust. 1 i 2, powodującej obowiązek zapłaty przez Wykonawcę albo Zamawiącego podatku VAT należnego od wynagrodzenia netto za Przedmiot umowy, w wysokości innej, niż określona w ust. 1, wynagrodzenie brutto Wykonawcy ulegnie zmianie <text:s/>odpowiedniej do różnicy tych wysokości, co nie stanowi zmiany Umowy.</text:p>
        </text:list-item>
      </text:list>
      <text:p text:style-name="P64"/>
      <text:p text:style-name="P65"/>
      <text:p text:style-name="P66"/>
      <text:p text:style-name="P67"/>
      <text:p text:style-name="P68">§ 4</text:p>
      <text:p text:style-name="P69">Reklamacje. Terminy wymiany wadliwego Sprzętu medycznego</text:p>
      <text:p text:style-name="P70"/>
      <text:list text:style-name="LFO10" text:continue-numbering="true">
        <text:list-item>
          <text:p text:style-name="P71">Zamawiający zgłasza wady dostarczonego Sprzętu medycznego pisemnie lub e-mailem na adres: ………………………………. Za wadę uznaje się każdą niezgodność z<text:s/>Umową.</text:p>
        </text:list-item>
        <text:list-item>
          <text:p text:style-name="P72">Wykonawca w ramach gwarancji określonej w § 1 ust. 2, ma obowiązek niezwłocznej, nieodpłatnej wymiany wadliwego<text:s/>Sprzętu medycznego na wolny od wad. Termin wymiany nie może być dłuższy, niż 7 dni od daty zgłoszenia wady.</text:p>
        </text:list-item>
      </text:list>
      <text:p text:style-name="P73"/>
      <text:p text:style-name="P74">§ 5</text:p>
      <text:p text:style-name="P75">Wykonanie zastępcze</text:p>
      <text:p text:style-name="P76"/>
      <text:list text:style-name="WW8Num6">
        <text:list-item text:start-value="1">
          <text:p text:style-name="P77">W przypadku braku możliwości dostarczenia całości lub części Sprzętu z jakichkolwiek przyczyn, Wykonawca jest zobowiązany<text:s/>niezwłocznie powiadomić o tym fakcie<text:s/>Zamawiającego. Jeśli Wykonawca w takim przypadku zaproponuje <text:s/>sprzedaż pełnego odpowiednika, wykazując to odpowiednimi dokumentami, Zamawiający może wyrazić zgodę na tę zmianę.</text:p>
        </text:list-item>
        <text:list-item>
          <text:p text:style-name="P78"><text:span text:style-name="T79">Zamawiający ma prawo nabyć odpowiednią c</text:span><text:span text:style-name="T80">zęść lub całość Sprzętu medycznego z danego zamówienia, na koszt i ryzyko Wykonawcy, zachowując uprawnienia do obciążenia Wykonawcy karami za zwłokę w wykonaniu zamówień lub obowiązków wynikających z reklamacji i odmówić przyjęcia jakichkolwiek świadczeń o</text:span><text:span text:style-name="T81">d Wykonawcy po złożeniu zamówienia osobie lub osobom trzecim w przypadkach:</text:span></text:p>
        </text:list-item>
      </text:list>
      <text:p text:style-name="P82">a/ określonym w ust. 1, zd. pierwsze i braku propozycji określonej w zd. drugim, albo jej nieprzyjęcia,</text:p>
      <text:p text:style-name="P83"><text:span text:style-name="T84">b/ wynoszącej minimum 5 dni<text:s/></text:span><text:span text:style-name="T85">zwłoki Wykonawcy w wykonaniu całości albo części</text:span><text:span text:style-name="T86"><text:s/>zamówienia lub w wykonaniu reklamacji</text:span><text:span text:style-name="T87">, niezależnie od uprawnień wynikających z przepisów ogólnych.</text:span></text:p>
      <text:p text:style-name="P88"/>
      <text:p text:style-name="P89">§ 6</text:p>
      <text:p text:style-name="P90">Kary umowne</text:p>
      <text:list text:style-name="WW8Num10">
        <text:list-item text:start-value="1">
          <text:p text:style-name="P91">Wykonawca<text:span text:style-name="T92"><text:s/></text:span>zapłaci Zamawiającemu karę umowną:</text:p>
        </text:list-item>
      </text:list>
      <text:p text:style-name="P93">a/<text:s/>w wysokości 5% wartości Umowy, określonej w § 3 ust. 1, w razie odstąpienia przez Zamawiającego od niniejszej umowy lub jej części, <text:s/>z powodu okoliczności, za które odpowiada Wykonawca,</text:p>
      <text:p text:style-name="P94">b/ w wysokości 0,5% wartości zamówionego i niedostarczonego Sprzętu medycznego za każdy rozpoczęty dzień zwłoki w dostarczeniu całości albo części partii okreslone w zamówieniu</text:p>
      <text:p text:style-name="P95">c/ w wysokości <text:s/>0,5% wartości wadliwego Sprzętu medycznego za każdy rozpoczęty dzień zwłoki w dostarczeniu tego Sprzętu wolnego od wad.</text:p>
      <text:list text:style-name="WW8Num10" text:continue-numbering="true">
        <text:list-item>
          <text:p text:style-name="P96"><text:span text:style-name="T97"><text:s/></text:span>Zamawiający<text:s/>zapłaci Wykonawcy karę umowną w wysokości 5% wartości Umowy określonej w § 3 ust. 1, w razie odstąpienia przez Zamawiającego od niniejszej umowy, <text:s/>z powodu okoliczności, za które odpowiada Wykonawca,</text:p>
        </text:list-item>
        <text:list-item>
          <text:p text:style-name="P98">Kary umowne oblicza się od wartości netto.</text:p>
        </text:list-item>
        <text:list-item>
          <text:p text:style-name="P99">Strony mają<text:s/>prawo dochodzenia roszczeń w wysokości przekraczającej wartośc kar umownych.</text:p>
        </text:list-item>
      </text:list>
      <text:p text:style-name="P100"/>
      <text:p text:style-name="P101">§ 7</text:p>
      <text:p text:style-name="P102">Czas trwania Umowy. Odstąpienie</text:p>
      <text:p text:style-name="P103"/>
      <text:list text:style-name="LFO13" text:continue-numbering="true">
        <text:list-item>
          <text:p text:style-name="P104">Umowa zostaje zawarta na okres:</text:p>
        </text:list-item>
      </text:list>
      <text:p text:style-name="Standard">a/ 18 miesięcy w zakresie sprzedaży Sprzętu medycznego określonego w Pakiecie 1 w <text:s/>IdW. (jeśli dotyczy),</text:p>
      <text:p text:style-name="Standard">b/ 12 miesięcy w zakresie sprzedaży pozostałego Sprzętu medycznego (jeśli dotyczy),</text:p>
      <text:soft-page-break/>
      <text:p text:style-name="Standard">od daty podpisania Umowy.</text:p>
      <text:list text:style-name="LFO13" text:continue-numbering="true">
        <text:list-item>
          <text:p text:style-name="P105">Niezależnie od możliwości odstąpienia od umowy wynikających z kodeksu cywilnego, Zamawiający może odstąpić od Umowy lub jej pozostałej części w<text:s/>przypadku powtarzającej się zwłoki powyżej 5 dni w dostarczeniu Sprzętu medycznego określonego w zamówieniach lub w dostarczeniu Sprzętu medycznego wolnego od wad, w terminie 2 miesięcy od spełnienia się tej przesłanki.</text:p>
        </text:list-item>
      </text:list>
      <text:p text:style-name="Standard"/>
      <text:p text:style-name="Standard"/>
      <text:p text:style-name="P106">§ 8.</text:p>
      <text:p text:style-name="P107">Zmiany umowy</text:p>
      <text:p text:style-name="P108"/>
      <text:list text:style-name="LFO14" text:continue-numbering="true">
        <text:list-item>
          <text:p text:style-name="P109"><text:span text:style-name="T110">Zamawiający</text:span><text:span text:style-name="T111"><text:s/></text:span><text:span text:style-name="T112">dopuszcza możliwość uzgodnienia zmian Umowy we wszystkich okolicznościach i na zasadach określonych w art. 144 ust. 1, pkt 1 - 6</text:span><text:span text:style-name="T113"><text:s/></text:span><text:span text:style-name="T114">ustawy prawo zamówień publicznych (Dz.U.2017.1579 t.j. z dnia 2017.08.24 z późn. zmianami).</text:span></text:p>
        </text:list-item>
        <text:list-item>
          <text:p text:style-name="P115"><text:span text:style-name="T116">Zamawiający</text:span><text:span text:style-name="T117"><text:s/></text:span><text:span text:style-name="T118">określa następujące zm</text:span><text:span text:style-name="T119">iany, które mogą być dokonane jedynie po ich określeniu w SIWZ i Umowie (w okolicznościach określonych w art. 144 ust. 1 pkt 1 pzp):</text:span></text:p>
        </text:list-item>
      </text:list>
      <text:p text:style-name="P120"><text:span text:style-name="T121">1/ zmiana umowy dokonana na podstawie i w granicach zaoferowanej przez Wykonawcę sprzedaży Sprzętu medycznego o lepszych pa</text:span><text:span text:style-name="T122">rametrach niż w ofercie złożonej w postępowaniu, bez zmiany wynagrodzenia na wyższe,</text:span></text:p>
      <text:p text:style-name="P123"><text:span text:style-name="T124">2/ zmiana umowy na skutek zaoferowanego przez Wykonawcę rabatu wynoszącego 10 lub więcej procent wartości wynagrodzenia netto,</text:span></text:p>
      <text:p text:style-name="P125"><text:span text:style-name="T126">3/ zmiany określone w innych postanowieniach</text:span><text:span text:style-name="T127"><text:s/>Umowy, w okolicznościach z nich wynikających,</text:span></text:p>
      <text:p text:style-name="P128"><text:span text:style-name="T129">4/ zmiana okresu trwania Umowy, jeśli cały Sprzęt medyczny określony w załącznikach 1 i 2 nie został nabyty w umówionym okresie, albo został nabyty przed końcem tego okresu.</text:span></text:p>
      <text:p text:style-name="P130"/>
      <text:p text:style-name="P131">§ 9.</text:p>
      <text:p text:style-name="P132">Postanowienia końcowe</text:p>
      <text:p text:style-name="P133"/>
      <text:list text:style-name="LFO15" text:continue-numbering="true">
        <text:list-item>
          <text:p text:style-name="P134">Bez pisemnej zgody Zamawiającego Wykonawca nie może przenieść na osoby trzecie wierzytelności, wynikającej Umowy.</text:p>
        </text:list-item>
        <text:list-item>
          <text:p text:style-name="P135">Wszelkie zmiany w treści Umowy wymagają formy pisemnej pod rygorem nieważności.</text:p>
        </text:list-item>
        <text:list-item>
          <text:p text:style-name="P136">Spory wynikłe z Umowy poddaje się rozstrzygnięciu sądu właściwego dla siedziby Zamawiającego.</text:p>
        </text:list-item>
        <text:list-item>
          <text:p text:style-name="P137">W sprawach nieuregulowanych Umową mają zastosowanie przepisy kodeksu cywilnego i Prawa Zamówień Publicznych.</text:p>
        </text:list-item>
        <text:list-item>
          <text:p text:style-name="P138">Umowa podlega prawu polskiemu i zgodnie z nim powinna być interpretowana.</text:p>
        </text:list-item>
        <text:list-item>
          <text:p text:style-name="P139">Umowa została zawarta w języku polskim.</text:p>
        </text:list-item>
        <text:list-item>
          <text:p text:style-name="P140">Wszelka korespondencja, zawiadomienia, wezwania i inne stanowiska stron mogą być przekazywane drugiej stronie wyłącznie w formie pisemnej, chyba, że Umowa wskazuje inną formę jako dopuszczalną albo obowiązującą.</text:p>
        </text:list-item>
        <text:list-item>
          <text:p text:style-name="P141">Umowa została sporządzona w 4 jednobrzmiących<text:s/>egzemplarzach.</text:p>
        </text:list-item>
        <text:list-item>
          <text:p text:style-name="P142">Integralną częścią Umowy są załączniki:</text:p>
        </text:list-item>
      </text:list>
      <text:p text:style-name="P143">1/ Formularz Ofertowy,</text:p>
      <text:p text:style-name="P144">2/ Formularz Asortymentowo-Cenowy,</text:p>
      <text:p text:style-name="P145">złożone<text:s/>przez Wykonawcę w ramach oferty.</text:p>
      <text:p text:style-name="P146">3/ IdW.</text:p>
      <text:p text:style-name="P147"/>
      <text:p text:style-name="P148">WYKONAWCA<text:tab/><text:tab/><text:tab/><text:tab/><text:tab/><text:tab/><text:tab/>ZAMAWIAJĄCY</text:p>
      <text:p text:style-name="P149"/>
      <text:p text:style-name="P150"/>
      <text:p text:style-name="P151">............................<text:tab/><text:tab/><text:tab/><text:tab/><text:tab/><text:tab/><text:tab/>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style="italic" style:font-style-asian="italic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size-complex="10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Symbol" style:font-name-asian="Symbol" style:font-name-complex="Symbol" fo:font-weight="bold" style:font-weight-asian="bold" fo:font-style="italic" style:font-style-asian="italic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>
      <style:text-properties fo:font-weight="normal" style:font-weight-asian="normal" fo:font-size="11pt" style:font-size-asian="11pt" style:font-size-complex="11pt"/>
    </style:style>
    <style:style style:name="WW8Num13z0" style:display-name="WW8Num13z0" style:family="text">
      <style:text-properties fo:font-weight="bold" style:font-weight-asian="bold" fo:font-size="14pt" style:font-size-asian="14pt"/>
    </style:style>
    <style:style style:name="WW8Num13z1" style:display-name="WW8Num13z1" style:family="text">
      <style:text-properties style:font-name="Times New Roman" style:font-name-asian="Times New Roman" style:font-name-complex="Courier New" fo:font-weight="normal" style:font-weight-asian="normal" style:font-weight-complex="norma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Teletype" style:display-name="Teletype" style:family="text">
      <style:text-properties style:font-name="Courier New" style:font-name-asian="NSimSun" style:font-name-complex="Courier New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0" style:display-name="WW8Num10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LVL1" style:family="text">
      <style:text-properties style:font-name="Symbol" style:font-name-complex="Symbol" fo:font-weight="bold" style:font-weight-asian="bold" fo:font-style="italic" style:font-style-asian="italic" fo:font-size="11pt" style:font-size-asian="11pt" style:font-size-complex="11pt"/>
    </style:style>
    <text:list-style style:name="WW8Num11" style:display-name="WW8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ize="11pt" style:font-size-asian="11pt" style:font-size-complex="11pt"/>
    </style:style>
    <text:list-style style:name="WW8Num9" style:display-name="WW8Num9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ize="14pt" style:font-size-asian="14pt"/>
    </style:style>
    <style:style style:name="WW_CharLFO3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3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)" style:num-format="1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text:style-name="WW_CharLFO3LVL4" style:num-suffix=")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WW8Num6" style:display-name="WW8Num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8Num10" style:display-name="WW8Num10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4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3" style:num-suffix="." style:num-format="1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number>
      <text:list-level-style-number text:level="4" style:num-suffix="." style:num-format="1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number>
      <text:list-level-style-number text:level="5" style:num-suffix="." style:num-format="1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</text:list-level-style-number>
      <text:list-level-style-number text:level="6" style:num-suffix="." style:num-format="1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7" style:num-suffix="." style:num-format="1">
        <style:list-level-properties text:space-before="1.8569in" text:min-label-width="0.25in" text:list-level-position-and-space-mode="label-alignment">
          <style:list-level-label-alignment text:label-followed-by="listtab" fo:margin-left="2.1069in" fo:text-indent="-0.25in"/>
        </style:list-level-properties>
      </text:list-level-style-number>
      <text:list-level-style-number text:level="8" style:num-suffix="." style:num-format="1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number>
      <text:list-level-style-number text:level="9" style:num-suffix="." style:num-format="1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K</meta:initial-creator>
    <dc:creator>Adm4</dc:creator>
    <meta:creation-date>2018-10-16T06:52:00Z</meta:creation-date>
    <dc:date>2018-10-16T06:52:00Z</dc:date>
    <meta:template xlink:href="Normal" xlink:type="simple"/>
    <meta:editing-cycles>2</meta:editing-cycles>
    <meta:editing-duration>PT0S</meta:editing-duration>
    <meta:document-statistic meta:page-count="5" meta:paragraph-count="21" meta:word-count="1504" meta:character-count="10507" meta:row-count="75" meta:non-whitespace-character-count="9024"/>
  </office:meta>
</office:document-meta>
</file>